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fda2b" style:font-size-asian="12pt" style:font-size-complex="12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Times New Roman" fo:font-size="12pt" officeooo:paragraph-rsid="000fda2b" style:font-size-asian="12pt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fda2b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.5pt" officeooo:paragraph-rsid="000fda2b" style:font-size-asian="11.5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fda2b"/>
    </style:style>
    <style:style style:name="P6" style:family="paragraph" style:parent-style-name="Default">
      <style:paragraph-properties fo:margin-left="0cm" fo:margin-right="0cm" fo:text-indent="0cm" style:auto-text-indent="false"/>
      <style:text-properties fo:font-size="11.5pt" officeooo:paragraph-rsid="000fda2b" style:font-size-asian="11.5pt"/>
    </style:style>
    <style:style style:name="P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fda2b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145fcf" officeooo:paragraph-rsid="000fda2b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fda2b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45fcf" officeooo:paragraph-rsid="000fda2b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45fcf" officeooo:paragraph-rsid="000fda2b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00145fcf" officeooo:paragraph-rsid="000fda2b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rsid="00145fcf" officeooo:paragraph-rsid="000fda2b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da2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5bdeb" officeooo:paragraph-rsid="000fda2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0015bdeb" officeooo:paragraph-rsid="000fda2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fda2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00145fcf" officeooo:paragraph-rsid="000fda2b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da2b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rsid="001388b8" officeooo:paragraph-rsid="000fda2b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fda2b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rsid="001388b8" officeooo:paragraph-rsid="000fda2b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rsid="00145fcf" officeooo:paragraph-rsid="000fda2b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officeooo:rsid="001388b8" officeooo:paragraph-rsid="000fda2b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2pt" fo:font-weight="normal" officeooo:rsid="00138b36" officeooo:paragraph-rsid="000fda2b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8b36" style:font-weight-asian="normal" style:font-weight-complex="normal"/>
    </style:style>
    <style:style style:name="T3" style:family="text">
      <style:text-properties fo:font-weight="normal" officeooo:rsid="0015bdeb" style:font-weight-asian="normal" style:font-weight-complex="normal"/>
    </style:style>
    <style:style style:name="T4" style:family="text">
      <style:text-properties fo:font-weight="normal" officeooo:rsid="001607a4" style:font-weight-asian="normal" style:font-weight-complex="normal"/>
    </style:style>
    <style:style style:name="T5" style:family="text">
      <style:text-properties style:font-name="Times New Roman" fo:font-size="12pt" fo:font-weight="normal" officeooo:rsid="00145fc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138b36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38b36" style:font-size-asian="12pt" style:font-size-complex="12pt"/>
    </style:style>
    <style:style style:name="T9" style:family="text">
      <style:text-properties style:font-name="Times New Roman" fo:font-size="12pt" officeooo:rsid="0015bdeb" style:font-size-asian="12pt" style:font-size-complex="12pt"/>
    </style:style>
    <style:style style:name="T10" style:family="text">
      <style:text-properties style:font-name="Times New Roman" fo:font-size="11.5pt" style:font-size-asian="11.5pt"/>
    </style:style>
    <style:style style:name="T11" style:family="text">
      <style:text-properties officeooo:rsid="00145fcf"/>
    </style:style>
    <style:style style:name="T12" style:family="text">
      <style:text-properties officeooo:rsid="0015bdeb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1388b8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1259ed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1607a4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140241" style:font-name-asian="Times New Roman" style:font-weight-asian="bold" style:font-name-complex="Times New Roman" style:font-weight-complex="bold"/>
    </style:style>
    <style:style style:name="T18" style:family="text">
      <style:text-properties fo:font-size="11.5pt" style:font-size-asian="11.5pt"/>
    </style:style>
    <style:style style:name="T19" style:family="text">
      <style:text-properties fo:font-size="11.5pt" officeooo:rsid="00145fcf" style:font-size-asian="11.5pt"/>
    </style:style>
    <style:style style:name="T20" style:family="text">
      <style:text-properties officeooo:rsid="001177b8"/>
    </style:style>
    <style:style style:name="T21" style:family="text">
      <style:text-properties officeooo:rsid="00154d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/>
      <text:p text:style-name="P22">Obowiązek informacyjny zgodnie z ROZPORZĄDZENI<text:span text:style-name="T21">EM</text:span> PARLAMENTU EUROPEJSKIEGO I RADY (UE) 2016/679 z dnia 27 kwietnia 2016 r. w sprawie ochrony osób fizycznych w związku z przetwarzaniem danych osobowych i w sprawie swobodnego przepływu takich danych oraz uchylenia dyrektywy 95/46/WE</text:p>
      <text:p text:style-name="P24"/>
      <text:p text:style-name="P23">Administrator danych:</text:p>
      <text:p text:style-name="P20"><text:span text:style-name="T1">Administra</text:span><text:span text:style-name="T2">torem Państwa danych osobowych zbieranych przez naszą jednostkę w związku <text:s text:c="2"/>z realizacją zadań statutowych wynikających z Ustawy z dnia 25 października 1991 r. <text:s text:c="25"/>o organizowaniu i prowadzeniu działalności kulturalnej <text:s/>(tekst jedn. Dz.U. z 2017r. poz. 862 z późn.zm) oraz Uchwały Nr XXVIII/168/93 Rady Miejskiej Aleksandrowa Kujawskiego z dnia 29 kwietnia 1993 r. <text:s/>w sprawie utworzenia Miejskiego Centrum Kultury w Aleksandrowie Kujawskim </text:span><text:span text:style-name="T3">i Uchwały Nr XXII/178/08 </text:span><text:span text:style-name="T4">z dnia 29 września 2008 r. w sprawie nadania Statutu Miejskiemu Centrum Kultury w Aleksandrowie Kujawskim - </text:span><text:span text:style-name="T2">jest Miejskie Centrum Kultury (MCK) z siedzibą w Aleksandrowie Kujawskim, ul. Parkowa 3, 87-700 Aleksandrów Kujawski.</text:span></text:p>
      <text:p text:style-name="P25"/>
      <text:p text:style-name="P19"><text:span text:style-name="T5">1. </text:span><text:span text:style-name="T6">Za wyjątkiem sytuacji przewidzianych przepisami prawa Państwa dane </text:span><text:span text:style-name="T7">przetwarzane będą dla celu organizacji i przeprowadzenia konkurs</text:span><text:span text:style-name="T8">ów, udziału w zajęciach, <text:s/>imprezach i warsztatach <text:s/>organizowanych przez MCK.</text:span></text:p>
      <text:p text:style-name="P2"><text:span text:style-name="T11">2. </text:span>Podstawą do przetwarzania danych osobowych jest zgoda na przetwarzanie danych osobowych. </text:p>
      <text:p text:style-name="P2"><text:span text:style-name="T11">3</text:span>. Podanie danych jest dobrowolne, jednak konieczne do realizacji celów, do jakich zostały zebrane. </text:p>
      <text:p text:style-name="P2"><text:span text:style-name="T11">4</text:span>. Dane nie będą udostępniane podmiotom zewnętrznym z wyjątkiem przypadków przewidzianych przepisami prawa.</text:p>
      <text:p text:style-name="P1"><text:span text:style-name="T11">5</text:span>. Dane przechowywane będą przez okres niezbędny do realizacji wyżej określonych celów; </text:p>
      <text:p text:style-name="P1"><text:span text:style-name="T11">6</text:span>. Posiada Pani/Pan prawo dostępu do treści swoich danych oraz z zastrzeżeniem przepisów prawa: prawo ich sprostowania, usunięcia, ograniczenia przetwarzania, prawo do przenoszenia danych, prawo do wniesienia sprzeciwu, prawo do cofnięcia zgody w dowolnym momencie. </text:p>
      <text:p text:style-name="P1"><text:span text:style-name="T11">7</text:span>. Ma Pani/Pan prawo do wniesienia skargi do <text:span text:style-name="T11">Głównego Inspektora Danych Osobowych oraz Urzędu Ochrony Danych Osobowych po jego powołaniu.</text:span></text:p>
      <text:p text:style-name="P7"><text:span text:style-name="T11">8</text:span>. Pani/Pana dane nie będą przetwarzane w sposób zautomatyzowany i nie będą poddawane profilowaniu.</text:p>
      <text:p text:style-name="P7"><text:span text:style-name="T12">9. <text:s/></text:span>Organizator oświadcza, że zgodnie z rozporządzeniem Ministra Spraw Wewnętrznych <text:s text:c="17"/>i Administracji z dnia 29 kwietnia 2004 r. w sprawie dokumentacji przetwarzania danych osobowych oraz warunków technicznych i organizacyjnych, jakim powinny odpowiadać urządzenia i systemy informatyczne służące do przetwarzania danych osobowych (Dz. U. z 2004 r. <text:span text:style-name="T12">N</text:span>r 100, poz. 1024):</text:p>
      <text:p text:style-name="P14"><text:span text:style-name="T9">- <text:s/></text:span><text:span text:style-name="T7">stosuje środki techniczne i organizacyjne zapewniające ochronę przetwarzanych danych osobowych, a w szczególności zabezpieczenia danych osobowych przed ich udostępnieniem osobom nieupoważnionym, zabraniem przez osobę nieuprawnioną, przetwarzaniem z naruszeniem ustawy, zmianą, utratą, uszkodzeniem lub zniszczeniem, w zakresie, za który odpowiada Organizator </text:span></text:p>
      <text:p text:style-name="P15"/>
      <text:p text:style-name="P16"/>
      <text:p text:style-name="P9"/>
      <text:p text:style-name="P10">Inspektor ochrony danych osobowych:</text:p>
      <text:p text:style-name="P8"/>
      <text:p text:style-name="P8">Zarządzeniem Nr <text:span text:style-name="T13"><text:s/></text:span><text:span text:style-name="T14">KOK.021.15.</text:span><text:span text:style-name="T15">2018 </text:span><text:span text:style-name="T13">z dnia 23 maja 2018 roku powołano w Miejskim Centrum Kultury w Aleksandrowie Kujawskim <text:s/></text:span><text:span text:style-name="T17">Inspektora Ochrony Danych Osobowych </text:span><text:span text:style-name="T13">w osobie Pana Marka Angowskiego adres email: </text:span><text:a xlink:type="simple" xlink:href="mailto:marek.angowski@aleksandrowkujawski.pl" text:style-name="Internet_20_link" text:visited-style-name="Visited_20_Internet_20_Link"><text:span text:style-name="T13">marek.angowski@aleksandrowkujawski.pl</text:span></text:a><text:span text:style-name="T13">. </text:span><text:span text:style-name="T16">do którego można się zwracać z problemami dotyczącymi przetwarzania państwa danych. </text:span></text:p>
      <text:p text:style-name="P12"/>
      <text:p text:style-name="P11"><text:soft-page-break/></text:p>
      <text:p text:style-name="P11"/>
      <text:p text:style-name="P11">Zgoda na wykorzystanie wizerunku:</text:p>
      <text:p text:style-name="P13">W przypadku gdy z form działalności MCK wynika konieczność publikacji wyników <text:s/>uczestników biorących w nich udział, każda osoba powinna zapoznać się z treścią poniższej zgody: <text:s/></text:p>
      <text:p text:style-name="P6"/>
      <text:p text:style-name="P3"><text:span text:style-name="T19">1. </text:span><text:span text:style-name="T18">Wyrażam zgodę na nieodpłatne używanie, wykorzystanie i rozpowszechnianie mojego wizerunku, utrwalonego jakąkolwiek techniką na wszelkich nośnikach (w tym w postaci fotografii i dokumentacji filmowej) przez </text:span><text:span text:style-name="T19">Miejskie Centrum Kultury w Aleksandrowie Kujawski przy ul. Parkowej 3 </text:span><text:span text:style-name="T18">na potrzeby konkursu ………………….. . </text:span></text:p>
      <text:p text:style-name="P4">2. Niniejsza zgoda jest nieodpłatna, nie jest ograniczona ilościowo, czasowo ani terytorialnie. </text:p>
      <text:p text:style-name="P5"><text:span text:style-name="T10">3. Dla potrzeb konkursu mój wizerunek może być użyty do różnego rodzaju form elektronicznego przetwarzania, kadrowania i kompozycji, a także zestawiony z wizerunkami innych osób, może być </text:span><text:span text:style-name="T7">uzupełniony towarzyszącym komentarzem, natomiast nagrania filmowe z jego udziałem mogą być cięte, montowane, modyfikowane, dodawane do innych materiałów powstających na potrzeby konkursu oraz w celach informacyjnych. </text:span></text:p>
      <text:p text:style-name="P7">4. Niniejsza zgoda obejmuje wszelkie formy publikacji, w szczególności rozpowszechnianie <text:s text:c="11"/>w Internecie (w tym na stronach <text:span text:style-name="T11">Miejskiego Centrum Kultury </text:span>o oraz portalach społecznościowych Facebook, Twitter, YouTube itp.) oraz zamieszczenie w materiałach promocyjnych <text:s text:c="28"/>i informacyjnych. Mój wizerunek nie może być użyty w formie lub publikacji dla mnie obraźliwej lub naruszać w inny sposób moich dóbr osobistych.</text:p>
      <text:p text:style-name="P18"/>
      <text:p text:style-name="P12"><text:s/>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6S</meta:editing-duration>
    <meta:editing-cycles>7</meta:editing-cycles>
    <meta:generator>LibreOffice/5.3.0.3$Windows_x86 LibreOffice_project/7074905676c47b82bbcfbea1aeefc84afe1c50e1</meta:generator>
    <dc:date>2018-05-23T12:00:45.270000000</dc:date>
    <meta:print-date>2018-05-23T11:35:10.251000000</meta:print-date>
    <meta:document-statistic meta:table-count="0" meta:image-count="0" meta:object-count="0" meta:page-count="2" meta:paragraph-count="22" meta:word-count="610" meta:character-count="4695" meta:non-whitespace-character-count="4002"/>
    <meta:user-defined meta:name="Info 1"/>
    <meta:user-defined meta:name="Info 2"/>
    <meta:user-defined meta:name="Info 3"/>
    <meta:user-defined meta:name="Info 4"/>
  </office:meta>
</office:document-meta>
</file>